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0EA87C934B39182A6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0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_28_Rounded_29_" svg:stroke-width="0.199cm" svg:stroke-color="#000000" draw:marker-start-width="0.651cm" draw:marker-end-width="0.651cm" svg:stroke-linecap="round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s2" text:anchor-type="paragraph" svg:x="0.042cm" svg:y="-0.503cm" svg:width="18.981cm" svg:height="9.43cm" draw:z-index="0"><draw:image xlink:href="Pictures/10000000000001D7000000EA87C934B39182A62B.jpg" xlink:type="simple" xlink:show="embed" xlink:actuate="onLoad" draw:mime-type="image/jpeg"/></draw:frame><draw:frame draw:style-name="fr1" draw:name="images1" text:anchor-type="paragraph" svg:x="0.042cm" svg:y="8.705cm" svg:width="18.981cm" svg:height="4.701cm" draw:z-index="1"><draw:image xlink:href="Pictures/10000000000001D7000000EA87C934B39182A62B.jpg" xlink:type="simple" xlink:show="embed" xlink:actuate="onLoad" draw:mime-type="image/jpeg"/></draw:frame><draw:frame draw:style-name="fr1" draw:name="images3" text:anchor-type="paragraph" svg:x="0.042cm" svg:y="13.705cm" svg:width="18.981cm" svg:height="4.701cm" draw:z-index="2"><draw:image xlink:href="Pictures/10000000000001D7000000EA87C934B39182A62B.jpg" xlink:type="simple" xlink:show="embed" xlink:actuate="onLoad" draw:mime-type="image/jpeg"/></draw:frame><draw:frame draw:style-name="fr1" draw:name="images4" text:anchor-type="paragraph" svg:x="0.042cm" svg:y="18.706cm" svg:width="18.981cm" svg:height="4.701cm" draw:z-index="3"><draw:image xlink:href="Pictures/10000000000001D7000000EA87C934B39182A62B.jpg" xlink:type="simple" xlink:show="embed" xlink:actuate="onLoad" draw:mime-type="image/jpeg"/></draw:frame><draw:frame draw:style-name="fr1" draw:name="images5" text:anchor-type="paragraph" svg:x="0.042cm" svg:y="23.442cm" svg:width="18.981cm" svg:height="4.701cm" draw:z-index="4"><draw:image xlink:href="Pictures/10000000000001D7000000EA87C934B39182A62B.jpg" xlink:type="simple" xlink:show="embed" xlink:actuate="onLoad" draw:mime-type="image/jpeg"/></draw:frame><draw:line text:anchor-type="paragraph" draw:z-index="5" draw:name="Ligne horizontale 1" draw:style-name="gr1" draw:text-style-name="P1" svg:x1="0.901cm" svg:y1="3.923cm" svg:x2="4.843cm" svg:y2="3.923cm"><text:p/></draw:line><draw:line text:anchor-type="paragraph" draw:z-index="6" draw:name="Ligne horizontale 2" draw:style-name="gr1" draw:text-style-name="P1" svg:x1="5.558cm" svg:y1="3.923cm" svg:x2="9.5cm" svg:y2="3.923cm"><text:p/></draw:line><draw:line text:anchor-type="paragraph" draw:z-index="7" draw:name="Ligne horizontale 3" draw:style-name="gr1" draw:text-style-name="P1" svg:x1="10.114cm" svg:y1="3.923cm" svg:x2="14.056cm" svg:y2="3.923cm"><text:p/></draw:line><draw:line text:anchor-type="paragraph" draw:z-index="8" draw:name="Ligne horizontale 4" draw:style-name="gr1" draw:text-style-name="P1" svg:x1="14.665cm" svg:y1="3.923cm" svg:x2="18.607cm" svg:y2="3.923cm"><text:p/></draw:line><draw:line text:anchor-type="paragraph" draw:z-index="9" draw:name="Ligne horizontale 5" draw:style-name="gr1" draw:text-style-name="P1" svg:x1="0.901cm" svg:y1="13.083cm" svg:x2="4.843cm" svg:y2="13.083cm"><text:p/></draw:line><draw:line text:anchor-type="paragraph" draw:z-index="10" draw:name="Ligne horizontale 6" draw:style-name="gr1" draw:text-style-name="P1" svg:x1="5.59cm" svg:y1="13.083cm" svg:x2="9.532cm" svg:y2="13.083cm"><text:p/></draw:line><draw:line text:anchor-type="paragraph" draw:z-index="11" draw:name="Ligne horizontale 7" draw:style-name="gr1" draw:text-style-name="P1" svg:x1="10.088cm" svg:y1="13.083cm" svg:x2="14.03cm" svg:y2="13.083cm"><text:p/></draw:line><draw:line text:anchor-type="paragraph" draw:z-index="12" draw:name="Ligne horizontale 8" draw:style-name="gr1" draw:text-style-name="P1" svg:x1="14.67cm" svg:y1="13.083cm" svg:x2="18.612cm" svg:y2="13.083cm"><text:p/></draw:line><draw:line text:anchor-type="paragraph" draw:z-index="13" draw:name="Ligne horizontale 9" draw:style-name="gr1" draw:text-style-name="P1" svg:x1="0.901cm" svg:y1="18.083cm" svg:x2="4.843cm" svg:y2="18.083cm"><text:p/></draw:line><draw:line text:anchor-type="paragraph" draw:z-index="14" draw:name="Ligne horizontale 10" draw:style-name="gr1" draw:text-style-name="P1" svg:x1="5.537cm" svg:y1="18.083cm" svg:x2="9.479cm" svg:y2="18.083cm"><text:p/></draw:line><draw:line text:anchor-type="paragraph" draw:z-index="15" draw:name="Ligne horizontale 11" draw:style-name="gr1" draw:text-style-name="P1" svg:x1="10.114cm" svg:y1="18.083cm" svg:x2="14.056cm" svg:y2="18.083cm"><text:p/></draw:line><draw:line text:anchor-type="paragraph" draw:z-index="16" draw:name="Ligne horizontale 12" draw:style-name="gr1" draw:text-style-name="P1" svg:x1="14.591cm" svg:y1="18.083cm" svg:x2="18.533cm" svg:y2="18.083cm"><text:p/></draw:line><draw:line text:anchor-type="paragraph" draw:z-index="17" draw:name="Ligne horizontale 13" draw:style-name="gr1" draw:text-style-name="P1" svg:x1="0.901cm" svg:y1="23.084cm" svg:x2="4.843cm" svg:y2="23.084cm"><text:p/></draw:line><draw:line text:anchor-type="paragraph" draw:z-index="18" draw:name="Ligne horizontale 14" draw:style-name="gr1" draw:text-style-name="P1" svg:x1="5.611cm" svg:y1="23.084cm" svg:x2="9.553cm" svg:y2="23.084cm"><text:p/></draw:line><draw:line text:anchor-type="paragraph" draw:z-index="19" draw:name="Ligne horizontale 15" draw:style-name="gr1" draw:text-style-name="P1" svg:x1="10.114cm" svg:y1="23.084cm" svg:x2="14.056cm" svg:y2="23.084cm"><text:p/></draw:line><draw:line text:anchor-type="paragraph" draw:z-index="20" draw:name="Ligne horizontale 16" draw:style-name="gr1" draw:text-style-name="P1" svg:x1="14.564cm" svg:y1="23.084cm" svg:x2="18.506cm" svg:y2="23.084cm"><text:p/></draw:line><draw:line text:anchor-type="paragraph" draw:z-index="21" draw:name="Ligne horizontale 17" draw:style-name="gr1" draw:text-style-name="P1" svg:x1="1.06cm" svg:y1="27.847cm" svg:x2="5.002cm" svg:y2="27.847cm"><text:p/></draw:line><draw:line text:anchor-type="paragraph" draw:z-index="22" draw:name="Ligne horizontale 18" draw:style-name="gr1" draw:text-style-name="P1" svg:x1="5.563cm" svg:y1="27.847cm" svg:x2="9.505cm" svg:y2="27.847cm"><text:p/></draw:line><draw:line text:anchor-type="paragraph" draw:z-index="23" draw:name="Ligne horizontale 19" draw:style-name="gr1" draw:text-style-name="P1" svg:x1="10.061cm" svg:y1="27.847cm" svg:x2="14.003cm" svg:y2="27.847cm"><text:p/></draw:line><draw:line text:anchor-type="paragraph" draw:z-index="24" draw:name="Ligne horizontale 20" draw:style-name="gr1" draw:text-style-name="P1" svg:x1="14.718cm" svg:y1="27.847cm" svg:x2="18.66cm" svg:y2="27.84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_20__28_Rounded_29_" draw:display-name="Dash (Rounded)" draw:style="round" draw:dots1="1" draw:dots1-length="201%" draw:distance="199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11:53:55.28</meta:creation-date>
    <dc:date>2023-01-26T23:53:44.403000000</dc:date>
    <meta:editing-duration>PT5M13S</meta:editing-duration>
    <meta:editing-cycles>3</meta:editing-cycles>
    <meta:generator>LibreOffice/7.3.6.2$Windows_X86_64 LibreOffice_project/c28ca90fd6e1a19e189fc16c05f8f8924961e12e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