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1.005cm"/>
    </style:style>
    <style:style style:name="Tableau1.C" style:family="table-column">
      <style:table-column-properties style:column-width="7.9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8.096cm"/>
    </style:style>
    <style:style style:name="Tableau3.B" style:family="table-column">
      <style:table-column-properties style:column-width="0.582cm"/>
    </style:style>
    <style:style style:name="Tableau3.C" style:family="table-column">
      <style:table-column-properties style:column-width="8.33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8.096cm"/>
    </style:style>
    <style:style style:name="Tableau4.B" style:family="table-column">
      <style:table-column-properties style:column-width="0.582cm"/>
    </style:style>
    <style:style style:name="Tableau4.C" style:family="table-column">
      <style:table-column-properties style:column-width="8.33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8.096cm"/>
    </style:style>
    <style:style style:name="Tableau5.B" style:family="table-column">
      <style:table-column-properties style:column-width="0.582cm"/>
    </style:style>
    <style:style style:name="Tableau5.C" style:family="table-column">
      <style:table-column-properties style:column-width="8.334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Table_20_Contents">
      <style:paragraph-properties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color="#0000ff" style:font-name="Arial" fo:font-size="18pt" style:font-size-asian="18pt" style:font-size-complex="18pt"/>
    </style:style>
    <style:style style:name="P10" style:family="paragraph" style:parent-style-name="Table_20_Contents">
      <style:text-properties fo:color="#ff3333" style:font-name="Arial" fo:font-size="18pt" fo:font-weight="normal" style:font-size-asian="18pt" style:font-weight-asian="normal" style:font-size-complex="18pt" style:font-weight-complex="normal"/>
    </style:style>
    <style:style style:name="P11" style:family="paragraph" style:parent-style-name="Table_20_Contents">
      <style:text-properties fo:color="#ff3333"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Table_20_Contents">
      <style:text-properties fo:color="#ff3333" style:font-name="Arial"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c élève séance 4/5</text:p>
      <text:p text:style-name="P8"><text:span text:style-name="T1"/></text:p>
      <text:p text:style-name="P8">Situations problèmes (liées au « drôle de jeu de l'oie ») et procédures A écrites avec les élèves. </text:p>
      <text:p text:style-name="P8"/>
      <text:p text:style-name="P8">Une fiche d'écriture et des exercices à utiliser dans le cahier de recherche (pour reprendre les procédures). </text:p>
      <text:p text:style-name="P8"/>
      <text:p text:style-name="P8"/>
      <text:p text:style-name="P8"/>
      <text:p text:style-name="P6"><text:span text:style-name="T1">Drôle de jeu de l’oie</text:span> :</text:p>
      <text:p text:style-name="P6">Lisa <text:s/>a 45 points. Elle a 4 cartes de dizaines et 5 cartes d'unités. </text:p>
      <text:p text:style-name="P6">Elle doit donner 9 points au banquier. </text:p>
      <text:p text:style-name="P8">Comment va-t-elle faire ? </text:p>
      <text:p text:style-name="P10"/>
      <text:p text:style-name="P11">Elle ne peut pas donner 9 unités, car elle n'a que 5 unités. </text:p>
      <text:p text:style-name="P11"/>
      <text:p text:style-name="P8">Procédure 1 : Elle peut faire un échange. </text:p>
      <text:p text:style-name="P7">Etape 1 : Elle échange une dizaine contre 10 unités. <text:line-break/>A présent, elle a plus d’unités (10 + 5 = 15 unités). </text:p>
      <text:p text:style-name="P7">Etape 2 - Elle peut alors <text:s/>donner les 9 points (elle a assez d’unités). </text:p>
      <text:p text:style-name="P7"/>
      <text:p text:style-name="P8">Procédure 2</text:p>
      <text:p text:style-name="P7">Elle va donner une dizaine, une carte de 10. </text:p>
      <text:p text:style-name="P7"><text:span text:style-name="T3">Elle a trop donné. </text:span><text:line-break/>Le banquier va donc rendre à Lisa 1 unité, une carte d’unité, car 10-1 = 9 </text:p>
      <text:p text:style-name="P7">ou 9+ … =10 ou encore 9+1=10</text:p>
      <text:p text:style-name="P7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6"/>
      <text:p text:style-name="P9">Lexique  : </text:p>
      <text:p text:style-name="P8">points, cartes, centaines, dizaines, unités, banquier, joueur, échanger, donner, rendre, compter. </text:p>
      <text:p text:style-name="P8"/>
      <text:p text:style-name="P8"/>
      <text:p text:style-name="P6"><text:span text:style-name="T2">Procédure 1 : Elle ….... …….. des ………... contre des …………..</text:span> </text:p>
      <text:p text:style-name="P6">Elle présent elle a plus …...... …. </text:p>
      <text:p text:style-name="P6">Ensuite elle peut ……….</text:p>
      <text:p text:style-name="P6"/>
      <text:p text:style-name="P6"><text:span text:style-name="T2">Procédure 2 : Elle <text:s/>peut …...</text:span> </text:p>
      <text:p text:style-name="P7">Elle a trop donné. </text:p>
      <text:p text:style-name="P7">Ensuite le banquier doit lui …..........…..</text:p>
      <text:p text:style-name="P7"/>
      <text:p text:style-name="P3"/>
      <text:p text:style-name="P6"><text:span text:style-name="T1">Drôle de jeu de l’oie</text:span> :</text:p>
      <text:p text:style-name="P6">Rayan a 21 points. Il a 2 cartes dizaines et 1 carte unité. </text:p>
      <text:p text:style-name="P6">Il doit donner 7 points au banquier. </text:p>
      <text:p text:style-name="P6">Comment va-t-il faire ? </text:p>
      <text:p text:style-name="P12"/>
      <text:p text:style-name="P12">Il ne peut pas donner directement 7 unités, il n'en a que 1.</text:p>
      <text:p text:style-name="P6"><text:s/></text:p>
      <text:p text:style-name="P6"><text:span text:style-name="T2">Procédure 1 : Il peut échanger des dizaines contre des unités.</text:span> </text:p>
      <text:p text:style-name="P6">Il peut échanger 1 dizaine contre 10 unités (ce sera assez pour payer 7 unités). </text:p>
      <text:p text:style-name="P6">Ensuite il peut donner 7 unités au banquier.</text:p>
      <text:p text:style-name="P6"/>
      <text:p text:style-name="P6"><text:span text:style-name="T2">Procédure 2 : Il peut donner plus que 7 points, le banquier devra « rendre la monnaie ».</text:span> </text:p>
      <text:p text:style-name="P6">Il peut donner 1 dizaine au banquier. <text:line-break/>Le banquier va lui rendre 3 unités. 10-7=3. <text:line-break/></text:p>
      <text:p text:style-name="P6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<text:span text:style-name="T1">Drôle de jeu de l’oie</text:span> :</text:p>
            <text:p text:style-name="P4">Rayan a 21 points. Il a 2 cartes dizaines et 1 carte unité. </text:p>
            <text:p text:style-name="P4">Il doit donner 7 points au banquier. </text:p>
            <text:p text:style-name="P4">Comment va-t-il faire ? </text:p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  <table:table-row>
          <table:table-cell table:style-name="Tableau3.A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text:span text:style-name="T1">Drôle de jeu de l’oie</text:span> :</text:p>
            <text:p text:style-name="P4">Loïs <text:s/>a 143 <text:s/>points. Il a 1 carte centaine, 4 dizaines et 3 unités. </text:p>
            <text:p text:style-name="P4">Il doit donner 54 points au banquier. </text:p>
            <text:p text:style-name="P4">Comment va-t-il faire ?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  <table:table-row>
          <table:table-cell table:style-name="Tableau4.A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><text:span text:style-name="T1">Drôle de jeu de l’oie</text:span> :</text:p>
            <text:p text:style-name="P4">Loïs <text:s/>a 143 <text:s/>points. Une carte centaine, 4 dizaines et 3 unités. <text:s/></text:p>
            <text:p text:style-name="P4">Il doit donner 65 points au banquier. </text:p>
            <text:p text:style-name="P4">Comment va-t-il faire ? 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5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  <table:table-row>
          <table:table-cell table:style-name="Tableau5.A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4"><text:span text:style-name="T1">Drôle de jeu de l’oie</text:span> :</text:p>
            <text:p text:style-name="P4">Jade avait <text:s/>48 <text:s text:c="2"/>points avant de jouer. Elle en a à présent 33.</text:p>
            <text:p text:style-name="P4">Que s'est-il passé ? <text:s/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07:09:11.142000000</meta:creation-date>
    <meta:print-date>2021-05-06T07:32:05.684000000</meta:print-date>
    <dc:date>2021-08-29T15:52:57.41</dc:date>
    <meta:editing-duration>PT1H1M</meta:editing-duration>
    <meta:editing-cycles>10</meta:editing-cycles>
    <meta:generator>OpenOffice/4.1.5$Win32 OpenOffice.org_project/415m1$Build-9789</meta:generator>
    <dc:creator>Pascale Ferrand Luneau</dc:creator>
    <meta:document-statistic meta:table-count="4" meta:image-count="0" meta:object-count="0" meta:page-count="7" meta:paragraph-count="250" meta:word-count="1952" meta:character-count="9746"/>
  </office:meta>
</office:document-meta>
</file>