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draw:marker-start-width="0.252cm" draw:marker-end-width="0.252cm" draw:fill-color="#5983b0" draw:textarea-horizontal-align="justify" draw:textarea-vertical-align="middle" draw:auto-grow-height="false" fo:min-height="0.546cm" fo:min-width="4.466cm" fo:padding-top="0.142cm" fo:padding-bottom="0.142cm" fo:padding-left="0.267cm" fo:padding-right="0.267cm"/>
      <style:paragraph-properties style:writing-mode="lr-tb"/>
    </style:style>
    <style:style style:name="gr2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46cm" fo:min-width="2.716cm" fo:padding-top="0.142cm" fo:padding-bottom="0.142cm" fo:padding-left="0.267cm" fo:padding-right="0.267cm"/>
      <style:paragraph-properties style:writing-mode="lr-tb"/>
    </style:style>
    <style:style style:name="gr3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1.216cm" fo:padding-top="0.142cm" fo:padding-bottom="0.142cm" fo:padding-left="0.267cm" fo:padding-right="0.267cm"/>
      <style:paragraph-properties style:writing-mode="lr-tb"/>
    </style:style>
    <style:style style:name="gr4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46cm" fo:min-width="2.133cm" fo:padding-top="0.142cm" fo:padding-bottom="0.142cm" fo:padding-left="0.267cm" fo:padding-right="0.267cm"/>
      <style:paragraph-properties style:writing-mode="lr-tb"/>
    </style:style>
    <style:style style:name="gr5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1.799cm" fo:padding-top="0.142cm" fo:padding-bottom="0.142cm" fo:padding-left="0.267cm" fo:padding-right="0.267cm"/>
      <style:paragraph-properties style:writing-mode="lr-tb"/>
    </style:style>
    <style:style style:name="gr6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46cm" fo:min-width="1.633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2.299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36cm" fo:min-width="2.966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0.966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36cm" fo:min-width="0.296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36cm" fo:min-width="0.306cm" fo:padding-top="0.142cm" fo:padding-bottom="0.142cm" fo:padding-left="0.267cm" fo:padding-right="0.267cm"/>
      <style:paragraph-properties style:writing-mode="lr-tb"/>
    </style:style>
    <style:style style:name="gr12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36cm" fo:min-width="0.176cm" fo:padding-top="0.142cm" fo:padding-bottom="0.142cm" fo:padding-left="0.267cm" fo:padding-right="0.267cm"/>
      <style:paragraph-properties style:writing-mode="lr-tb"/>
    </style:style>
    <style:style style:name="gr13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36cm" fo:min-width="0.206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36cm" fo:min-width="1.466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>
      <style:graphic-properties svg:stroke-width="0.035cm" draw:marker-start-width="0.252cm" draw:marker-end-width="0.252cm" draw:fill-color="#81d41a" draw:textarea-horizontal-align="justify" draw:textarea-vertical-align="middle" draw:auto-grow-height="false" fo:min-height="0.546cm" fo:min-width="2.466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>
      <style:graphic-properties svg:stroke-width="0.035cm" draw:marker-start-width="0.252cm" draw:marker-end-width="0.252cm" draw:fill-color="#ff8000" draw:textarea-horizontal-align="justify" draw:textarea-vertical-align="middle" draw:auto-grow-height="false" fo:min-height="0.536cm" fo:min-width="2.796cm" fo:padding-top="0.142cm" fo:padding-bottom="0.142cm" fo:padding-left="0.267cm" fo:padding-right="0.267cm"/>
      <style:paragraph-properties style:writing-mode="lr-tb"/>
    </style:style>
    <style:style style:name="gr17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0.564cm"/>
      <style:paragraph-properties style:writing-mode="lr-tb"/>
    </style:style>
    <style:style style:name="P1" style:family="paragraph">
      <style:paragraph-properties fo:text-align="center" style:writing-mode="lr-tb"/>
      <style:text-properties fo:color="#ffffff" style:font-name="Calibri" fo:font-weight="normal" style:font-weight-asian="normal" style:font-weight-complex="normal"/>
    </style:style>
    <style:style style:name="P2" style:family="paragraph">
      <loext:graphic-properties draw:fill-color="#5983b0"/>
      <style:paragraph-properties fo:text-align="center" style:writing-mode="lr-tb"/>
      <style:text-properties fo:color="#ffffff" style:font-name="Calibri" fo:font-weight="normal" style:font-weight-asian="normal" style:font-weight-complex="normal"/>
    </style:style>
    <style:style style:name="P3" style:family="paragraph">
      <style:paragraph-properties fo:text-align="center" style:writing-mode="lr-tb"/>
      <style:text-properties fo:color="#ffffff" style:font-name="Calibri"/>
    </style:style>
    <style:style style:name="P4" style:family="paragraph">
      <loext:graphic-properties draw:fill-color="#ff8000"/>
      <style:paragraph-properties fo:text-align="center" style:writing-mode="lr-tb"/>
      <style:text-properties fo:color="#ffffff" style:font-name="Calibri"/>
    </style:style>
    <style:style style:name="P5" style:family="paragraph">
      <loext:graphic-properties draw:fill-color="#81d41a"/>
      <style:paragraph-properties fo:text-align="center" style:writing-mode="lr-tb"/>
      <style:text-properties fo:color="#ffffff" style:font-name="Calibri"/>
    </style:style>
    <style:style style:name="P6" style:family="paragraph">
      <style:paragraph-properties fo:text-align="center" style:writing-mode="lr-tb"/>
      <style:text-properties fo:color="#ffffff" style:font-name="Calibri" fo:font-size="16pt" style:font-size-asian="16pt" style:font-size-complex="16pt"/>
    </style:style>
    <style:style style:name="P7" style:family="paragraph">
      <loext:graphic-properties draw:fill-color="#ff8000"/>
      <style:paragraph-properties fo:text-align="center" style:writing-mode="lr-tb"/>
      <style:text-properties fo:color="#ffffff" style:font-name="Calibri" fo:font-size="16pt" style:font-size-asian="16pt" style:font-size-complex="16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style:font-name="Calibri" fo:font-size="16pt" style:font-size-asian="16pt" style:font-size-complex="16pt"/>
    </style:style>
    <style:style style:name="T1" style:family="text">
      <style:text-properties fo:color="#ffffff" style:font-name="Calibri" fo:font-weight="normal" style:font-weight-asian="normal" style:font-weight-complex="normal"/>
    </style:style>
    <style:style style:name="T2" style:family="text">
      <style:text-properties fo:color="#ffffff" style:font-name="Calibri"/>
    </style:style>
    <style:style style:name="T3" style:family="text">
      <style:text-properties fo:color="#ffffff" style:font-name="Calibri" fo:font-size="16pt" style:font-size-asian="16pt" style:font-size-complex="16pt"/>
    </style:style>
    <style:style style:name="T4" style:family="text">
      <style:text-properties style:font-name="Calibri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5cm" svg:height="0.83cm" svg:x="1.3cm" svg:y="2.1cm">
            <text:p text:style-name="P1"><text:span text:style-name="T1">?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3.25cm" svg:height="0.83cm" svg:x="1.3cm" svg:y="2.93cm">
            <text:p text:style-name="P3"><text:span text:style-name="T2">1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" draw:layer="layout" svg:width="1.75cm" svg:height="0.83cm" svg:x="4.55cm" svg:y="2.93cm">
            <text:p text:style-name="P3"><text:span text:style-name="T2">7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" draw:text-style-name="P2" draw:layer="layout" svg:width="5cm" svg:height="0.83cm" svg:x="8.5cm" svg:y="2.1cm">
            <text:p text:style-name="P1"><text:span text:style-name="T1">1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.667cm" svg:height="0.83cm" svg:x="8.5cm" svg:y="2.93cm">
            <text:p text:style-name="P3"><text:span text:style-name="T2">7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2.333cm" svg:height="0.83cm" svg:x="11.167cm" svg:y="2.93cm">
            <text:p text:style-name="P3"><text:span text:style-name="T2">?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5cm" svg:height="0.83cm" svg:x="14.8cm" svg:y="2.1cm">
            <text:p text:style-name="P1"><text:span text:style-name="T1">28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2.167cm" svg:height="0.83cm" svg:x="14.8cm" svg:y="2.93cm">
            <text:p text:style-name="P3"><text:span text:style-name="T2">1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2.833cm" svg:height="0.83cm" svg:x="16.967cm" svg:y="2.93cm">
            <text:p text:style-name="P3"><text:span text:style-name="T2">?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" draw:text-style-name="P2" draw:layer="layout" svg:width="5cm" svg:height="0.83cm" svg:x="1.1cm" svg:y="6.24cm">
            <text:p text:style-name="P1"><text:span text:style-name="T1">?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3.5cm" svg:height="0.82cm" svg:x="1.1cm" svg:y="7.07cm">
            <text:p text:style-name="P3"><text:span text:style-name="T2">2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5" draw:layer="layout" svg:width="1.5cm" svg:height="0.83cm" svg:x="4.6cm" svg:y="7.06cm">
            <text:p text:style-name="P3"><text:span text:style-name="T2">12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" draw:text-style-name="P2" draw:layer="layout" svg:width="5cm" svg:height="0.83cm" svg:x="7cm" svg:y="6.15cm">
            <text:p text:style-name="P1"><text:span text:style-name="T1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7cm" svg:y="6.9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7.83cm" svg:y="6.9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8.66cm" svg:y="6.9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9.49cm" svg:y="6.9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84cm" svg:height="0.82cm" svg:x="10.32cm" svg:y="6.9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84cm" svg:height="0.82cm" svg:x="11.16cm" svg:y="6.9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5cm" svg:height="0.83cm" svg:x="13.7cm" svg:y="6.1cm">
            <text:p text:style-name="P1"><text:span text:style-name="T1">?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0.71cm" svg:height="0.82cm" svg:x="13.7cm" svg:y="6.93cm">
            <text:p text:style-name="P6"><text:span text:style-name="T3">13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0.71cm" svg:height="0.82cm" svg:x="14.41cm" svg:y="6.93cm">
            <text:p text:style-name="P6"><text:span text:style-name="T3">13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0.71cm" svg:height="0.82cm" svg:x="15.12cm" svg:y="6.93cm">
            <text:p text:style-name="P6"><text:span text:style-name="T3">13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0.71cm" svg:height="0.82cm" svg:x="15.83cm" svg:y="6.93cm">
            <text:p text:style-name="P6"><text:span text:style-name="T3">13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0.71cm" svg:height="0.82cm" svg:x="16.54cm" svg:y="6.93cm">
            <text:p text:style-name="P6"><text:span text:style-name="T3">13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0.71cm" svg:height="0.82cm" svg:x="17.25cm" svg:y="6.93cm">
            <text:p text:style-name="P6"><text:span text:style-name="T3">13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0.74cm" svg:height="0.82cm" svg:x="17.96cm" svg:y="6.93cm">
            <text:p text:style-name="P6"><text:span text:style-name="T3">13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" draw:text-style-name="P2" draw:layer="layout" svg:width="5cm" svg:height="0.83cm" svg:x="1cm" svg:y="9cm">
              <text:p text:style-name="P1"><text:span text:style-name="T1">?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4" draw:layer="layout" svg:width="2cm" svg:height="0.82cm" svg:x="1cm" svg:y="9.83cm">
              <text:p text:style-name="P3"><text:span text:style-name="T2">4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5" draw:layer="layout" svg:width="3cm" svg:height="0.83cm" svg:x="3cm" svg:y="9.82cm">
              <text:p text:style-name="P3"><text:span text:style-name="T2">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>
          <draw:custom-shape draw:style-name="gr1" draw:text-style-name="P2" draw:layer="layout" svg:width="5cm" svg:height="0.83cm" svg:x="7.1cm" svg:y="9.05cm">
            <text:p text:style-name="P1"><text:span text:style-name="T1">1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7.1cm" svg:y="9.88cm">
            <text:p text:style-name="P3"><text:span text:style-name="T2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7.93cm" svg:y="9.88cm">
            <text:p text:style-name="P3"><text:span text:style-name="T2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8.76cm" svg:y="9.88cm">
            <text:p text:style-name="P3"><text:span text:style-name="T2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9.59cm" svg:y="9.88cm">
            <text:p text:style-name="P3"><text:span text:style-name="T2">?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84cm" svg:height="0.82cm" svg:x="10.42cm" svg:y="9.88cm">
            <text:p text:style-name="P3"><text:span text:style-name="T2">?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84cm" svg:height="0.82cm" svg:x="11.26cm" svg:y="9.88cm">
            <text:p text:style-name="P3"><text:span text:style-name="T2">?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5cm" svg:height="0.83cm" svg:x="13.7cm" svg:y="8.95cm">
            <text:p text:style-name="P1"><text:span text:style-name="T1">28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0.83cm" svg:height="0.82cm" svg:x="13.7cm" svg:y="9.7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" draw:layer="layout" svg:width="3.33cm" svg:height="0.82cm" svg:x="14.53cm" svg:y="9.78cm">
            <text:p text:style-name="P3"><text:span text:style-name="T2">...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0.84cm" svg:height="0.82cm" svg:x="17.86cm" svg:y="9.78cm">
            <text:p text:style-name="P3"><text:span text:style-name="T2">4</text:span></text:p>
            <draw:enhanced-geometry svg:viewBox="0 0 21600 21600" draw:type="rectangle" draw:enhanced-path="M 0 0 L 21600 0 21600 21600 0 21600 0 0 Z N"/>
          </draw:custom-shape>
          <draw:line draw:style-name="gr17" draw:text-style-name="P8" draw:layer="layout" svg:x1="13.7cm" svg:y1="11cm" svg:x2="18.7cm" svg:y2="11cm">
            <text:p/>
          </draw:line>
          <draw:frame draw:style-name="gr18" draw:text-style-name="P9" draw:layer="layout" svg:width="2.1cm" svg:height="0.814cm" svg:x="15.2cm" svg:y="11.086cm">
            <draw:text-box>
              <text:p><text:span text:style-name="T4">? fois</text:span>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23T09:38:33.238000000</meta:creation-date>
    <dc:date>2021-05-11T15:57:24.382000000</dc:date>
    <meta:editing-duration>PT5H38M13S</meta:editing-duration>
    <meta:editing-cycles>6</meta:editing-cycles>
    <meta:generator>LibreOffice/6.4.3.2$Windows_X86_64 LibreOffice_project/747b5d0ebf89f41c860ec2a39efd7cb15b54f2d8</meta:generator>
    <meta:document-statistic meta:object-count="53"/>
  </office:meta>
</office:document-meta>
</file>