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draw:marker-start-width="0.252cm" draw:marker-end-width="0.252cm" draw:fill-color="#5983b0" draw:textarea-horizontal-align="justify" draw:textarea-vertical-align="middle" draw:auto-grow-height="false" fo:min-height="0.546cm" fo:min-width="4.466cm" fo:padding-top="0.142cm" fo:padding-bottom="0.142cm" fo:padding-left="0.267cm" fo:padding-right="0.267cm"/>
      <style:paragraph-properties style:writing-mode="lr-tb"/>
    </style:style>
    <style:style style:name="gr2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3.366cm" fo:padding-top="0.142cm" fo:padding-bottom="0.142cm" fo:padding-left="0.267cm" fo:padding-right="0.267cm"/>
      <style:paragraph-properties style:writing-mode="lr-tb"/>
    </style:style>
    <style:style style:name="gr3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0.566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3.666cm" fo:padding-top="0.142cm" fo:padding-bottom="0.142cm" fo:padding-left="0.267cm" fo:padding-right="0.267cm"/>
      <style:paragraph-properties style:writing-mode="lr-tb"/>
    </style:style>
    <style:style style:name="gr5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0.266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0.716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2.796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1.116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2.766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1.166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1.136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1.686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2.246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2.366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1.566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0.466cm" fo:padding-top="0.142cm" fo:padding-bottom="0.142cm" fo:padding-left="0.267cm" fo:padding-right="0.267cm"/>
      <style:paragraph-properties style:writing-mode="lr-tb"/>
    </style:style>
    <style:style style:name="P1" style:family="paragraph">
      <style:paragraph-properties fo:text-align="center" style:writing-mode="lr-tb"/>
      <style:text-properties fo:color="#ffffff" style:font-name="Calibri" fo:font-weight="normal" style:font-weight-asian="normal" style:font-weight-complex="normal"/>
    </style:style>
    <style:style style:name="P2" style:family="paragraph">
      <loext:graphic-properties draw:fill-color="#5983b0"/>
      <style:paragraph-properties fo:text-align="center" style:writing-mode="lr-tb"/>
      <style:text-properties fo:color="#ffffff" style:font-name="Calibri" fo:font-weight="normal" style:font-weight-asian="normal" style:font-weight-complex="normal"/>
    </style:style>
    <style:style style:name="P3" style:family="paragraph">
      <style:paragraph-properties fo:text-align="center" style:writing-mode="lr-tb"/>
      <style:text-properties fo:color="#ffffff" style:font-name="Calibri"/>
    </style:style>
    <style:style style:name="P4" style:family="paragraph">
      <loext:graphic-properties draw:fill-color="#ff8000"/>
      <style:paragraph-properties fo:text-align="center" style:writing-mode="lr-tb"/>
      <style:text-properties fo:color="#ffffff" style:font-name="Calibri"/>
    </style:style>
    <style:style style:name="P5" style:family="paragraph">
      <loext:graphic-properties draw:fill-color="#81d41a"/>
      <style:paragraph-properties fo:text-align="center" style:writing-mode="lr-tb"/>
      <style:text-properties fo:color="#ffffff" style:font-name="Calibri"/>
    </style:style>
    <style:style style:name="T1" style:family="text">
      <style:text-properties fo:color="#ffffff" style:font-name="Calibri" fo:font-weight="normal" style:font-weight-asian="normal" style:font-weight-complex="normal"/>
    </style:style>
    <style:style style:name="T2" style:family="text">
      <style:text-properties fo:color="#ffffff" style:font-name="Calibri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5cm" svg:height="0.83cm" svg:x="1.3cm" svg:y="2.1cm">
            <text:p text:style-name="P1"><text:span text:style-name="T1">?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3.9cm" svg:height="0.83cm" svg:x="1.3cm" svg:y="2.93cm">
            <text:p text:style-name="P3"><text:span text:style-name="T2">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" draw:layer="layout" svg:width="1.1cm" svg:height="0.83cm" svg:x="5.2cm" svg:y="2.93cm">
            <text:p text:style-name="P3"><text:span text:style-name="T2">5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8.5cm" svg:y="2.1cm">
            <text:p text:style-name="P1"><text:span text:style-name="T1">1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4.2cm" svg:height="0.83cm" svg:x="8.5cm" svg:y="2.93cm">
            <text:p text:style-name="P3"><text:span text:style-name="T2">1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3cm" svg:x="12.7cm" svg:y="2.93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4.8cm" svg:y="2.1cm">
            <text:p text:style-name="P1"><text:span text:style-name="T1">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.25cm" svg:height="0.83cm" svg:x="14.8cm" svg:y="2.93cm">
            <text:p text:style-name="P3"><text:span text:style-name="T2">1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.25cm" svg:height="0.83cm" svg:x="16.05cm" svg:y="2.93cm">
            <text:p text:style-name="P3"><text:span text:style-name="T2">1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.25cm" svg:height="0.83cm" svg:x="17.3cm" svg:y="2.93cm">
            <text:p text:style-name="P3"><text:span text:style-name="T2">1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.25cm" svg:height="0.83cm" svg:x="18.55cm" svg:y="2.93cm">
            <text:p text:style-name="P3"><text:span text:style-name="T2">1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.3cm" svg:y="6.04cm">
            <text:p text:style-name="P1"><text:span text:style-name="T1">?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layout" svg:width="3.33cm" svg:height="0.83cm" svg:x="2.97cm" svg:y="6.87cm">
            <text:p text:style-name="P3"><text:span text:style-name="T2">2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5" draw:layer="layout" svg:width="1.65cm" svg:height="0.83cm" svg:x="1.3cm" svg:y="6.87cm">
            <text:p text:style-name="P3"><text:span text:style-name="T2">12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" draw:text-style-name="P2" draw:layer="layout" svg:width="5cm" svg:height="0.83cm" svg:x="7.7cm" svg:y="5.94cm">
          <text:p text:style-name="P1"><text:span text:style-name="T1">36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3cm" svg:height="0.83cm" svg:x="7.7cm" svg:y="6.77cm">
          <text:p text:style-name="P3"><text:span text:style-name="T2">24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7cm" svg:height="0.83cm" svg:x="11cm" svg:y="6.77cm">
          <text:p text:style-name="P3"><text:span text:style-name="T2">?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cm" svg:height="0.83cm" svg:x="14.6cm" svg:y="5.9cm">
          <text:p text:style-name="P1"><text:span text:style-name="T1">?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1.67cm" svg:height="0.83cm" svg:x="14.6cm" svg:y="6.73cm">
          <text:p text:style-name="P3"><text:span text:style-name="T2">6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1.67cm" svg:height="0.83cm" svg:x="16.27cm" svg:y="6.73cm">
          <text:p text:style-name="P3"><text:span text:style-name="T2">6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2" draw:layer="layout" svg:width="5cm" svg:height="0.83cm" svg:x="1.3cm" svg:y="9.04cm">
            <text:p text:style-name="P1"><text:span text:style-name="T1">?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4" draw:layer="layout" svg:width="2.22cm" svg:height="0.83cm" svg:x="1.3cm" svg:y="9.87cm">
            <text:p text:style-name="P3"><text:span text:style-name="T2">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5" draw:layer="layout" svg:width="2.78cm" svg:height="0.83cm" svg:x="3.52cm" svg:y="9.87cm">
            <text:p text:style-name="P3"><text:span text:style-name="T2">20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" draw:text-style-name="P2" draw:layer="layout" svg:width="5cm" svg:height="0.83cm" svg:x="7.7cm" svg:y="8.94cm">
          <text:p text:style-name="P1"><text:span text:style-name="T1">12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2.9cm" svg:height="0.83cm" svg:x="9.8cm" svg:y="9.77cm">
          <text:p text:style-name="P3"><text:span text:style-name="T2">?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2.1cm" svg:height="0.83cm" svg:x="7.7cm" svg:y="9.77cm">
          <text:p text:style-name="P3"><text:span text:style-name="T2">5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1.67cm" svg:height="0.83cm" svg:x="17.93cm" svg:y="6.73cm">
          <text:p text:style-name="P3"><text:span text:style-name="T2">6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2" draw:layer="layout" svg:width="5cm" svg:height="0.83cm" svg:x="14.3cm" svg:y="8.84cm">
            <text:p text:style-name="P1"><text:span text:style-name="T1">?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1cm" svg:height="0.83cm" svg:x="14.3cm" svg:y="9.67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1cm" svg:height="0.83cm" svg:x="15.3cm" svg:y="9.67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1cm" svg:height="0.83cm" svg:x="16.3cm" svg:y="9.67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1cm" svg:height="0.83cm" svg:x="17.3cm" svg:y="9.67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1cm" svg:height="0.83cm" svg:x="18.3cm" svg:y="9.67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23T09:38:33.238000000</meta:creation-date>
    <dc:date>2021-05-12T09:12:13.454000000</dc:date>
    <meta:editing-duration>PT6H31M28S</meta:editing-duration>
    <meta:editing-cycles>9</meta:editing-cycles>
    <meta:generator>LibreOffice/6.4.3.2$Windows_X86_64 LibreOffice_project/747b5d0ebf89f41c860ec2a39efd7cb15b54f2d8</meta:generator>
    <meta:document-statistic meta:object-count="39"/>
  </office:meta>
</office:document-meta>
</file>